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35pt" style:font-size-asian="35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paragraph-properties fo:margin-bottom="0.0833in" fo:line-height="120%"/>
      <style:text-properties style:font-name="Arial" style:font-name-asian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35pt" style:font-size-asian="35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y Jackson</meta:initial-creator>
    <dc:creator>Amy Jackson</dc:creator>
    <meta:creation-date>2022-08-02T09:41:00Z</meta:creation-date>
    <dc:date>2022-08-02T09:41:00Z</dc:date>
    <meta:template xlink:href="Normal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